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merzoden 16 in Hillegom, Kenmerk Z-21-223445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782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mmerzoden 16 in Hillegom, Kenmerk Z-21-223445, het vergroten van de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821</meta:user-defined>
    <meta:user-defined meta:name="OVERHEIDop.GmbID/DC.identifier">gmb-2021-437821</meta:user-defined>
    <meta:user-defined meta:name="OVERHEIDop.versieInformatie"/>
  </office:meta>
</office:document-meta>
</file>