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uitoefenen van productiegebonden detailhandel in combinatie met kleinschalige horeca als nevenfunctie aan Knapersven 38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napersven 38 te Mariahout</text:p>
                  </table:table-cell>
                  <table:table-cell table:style-name="entry" table:number-rows-spanned="1" table:number-columns-spanned="1">
                    <text:p text:style-name="table_al">18 november 2021</text:p>
                  </table:table-cell>
                  <table:table-cell table:style-name="entry" table:number-rows-spanned="1" table:number-columns-spanned="1">
                    <text:p text:style-name="table_al">Het uitoefenen van productiegebonden detailhandel in combinatie met kleinschalige horeca als nevenfuncti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3781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1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1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oefenen van productiegebonden detailhandel in combinatie met kleinschalige horeca als nevenfunctie aan Knapersven 38 te Mariahout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7817</meta:user-defined>
    <meta:user-defined meta:name="OVERHEIDop.GmbID/DC.identifier">gmb-2021-437817</meta:user-defined>
    <meta:user-defined meta:name="OVERHEIDop.versieInformatie"/>
  </office:meta>
</office:document-meta>
</file>