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hoorzitting commissie bezwaarschriften gemeente Heerenveen 15 februari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p maandagavond 15 februari 2021 vindt er om 19.35 uur een openbare hoorzitting plaats over het opleggen van een dwangsom inzake het beëindigen van de strijdigheid met het bestemmingsplan op het adres Van Bienemalaan 15-17 te Oudeschoot. Het tijdstip is onder voorbehoud in verband met eventuele uitloop van eerdere hoorzittingen. </text:p>
            <text:p text:style-name="al"/>
            <text:p text:style-name="al">De hoorzitting wordt in verband met de coronamaatregelen door middel van videobellen gehouden. Als u hierover vragen heeft, kunt u contact opnemen met het secretariaat van de commissie bezwaarschriften, tel. 14 0513.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3781</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81</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81</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0/xml/MC-DRP-OverigeInformatie-Web-CB.xml</meta:user-defined>
    <meta:user-defined meta:name="OVERHEID.Gemeente/DC.creator">Heerenveen</meta:user-defined>
    <meta:user-defined meta:name="OVERHEID.Informatietype/DC.type">officiële publicatie</meta:user-defined>
    <meta:user-defined meta:name="OVERHEIDgvop.Informatietype/DC.type">Overige overheidsinformatie</meta:user-defined>
    <meta:user-defined meta:name="OVERHEID.Gemeente/OVERHEID.authority">Heerenveen</meta:user-defined>
    <meta:user-defined meta:name="OVERHEID.Gemeente/DCTERMS.publisher">Heerenveen</meta:user-defined>
    <meta:user-defined meta:name="OVERHEID.TaxonomieBeleidsagenda/OVERHEID.category">Bestuur | Organisatie en beleid</meta:user-defined>
    <meta:user-defined meta:name="DCTERMS.abstract">openbare hoorzitting</meta:user-defined>
    <dc:language>nl</dc:language>
    <meta:user-defined meta:name="OVERHEID.Gemeente/DC.spatial">Heerenveen</meta:user-defined>
    <meta:user-defined meta:name="DC.title">Openbare hoorzitting commissie bezwaarschriften gemeente Heerenveen 15 februari 2021</meta:user-defined>
    <meta:user-defined meta:name="DCTERMS.W3CDTF/DCTERMS.available">2021-02-12</meta:user-defined>
    <meta:user-defined meta:name="DCTERMS.W3CDTF/OVERHEIDop.jaargang">2021</meta:user-defined>
    <meta:user-defined meta:name="OVERHEIDop.publicationIssue">43781</meta:user-defined>
    <meta:user-defined meta:name="OVERHEIDop.GmbID/DC.identifier">gmb-2021-43781</meta:user-defined>
    <meta:user-defined meta:name="OVERHEIDop.versieInformatie"/>
  </office:meta>
</office:document-meta>
</file>