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kade (kadastraal bekend onder GDA01 F 2730 en G 194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1 een aanvraag voor een omgevingsvergunning ontvangen. Dit betreft het vellen van drie bomen ter plaatse van de Goudkade (kadastraal bekend onder GDA01 F 2730 en G 1946) in Gouda. De aanvraag is geregistreerd onder kenmerk 202133532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780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0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80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Kennisgeving ontvangst aanvraag omgevingsvergunning Goudkade (kadastraal bekend onder GDA01 F 2730 en G 1946) in Gouda</meta:user-defined>
    <meta:user-defined meta:name="DCTERMS.W3CDTF/DCTERMS.available">2021-12-03</meta:user-defined>
    <meta:user-defined meta:name="DCTERMS.W3CDTF/OVERHEIDop.jaargang">2021</meta:user-defined>
    <meta:user-defined meta:name="OVERHEIDop.publicationIssue">437804</meta:user-defined>
    <meta:user-defined meta:name="OVERHEIDop.GmbID/DC.identifier">gmb-2021-437804</meta:user-defined>
    <meta:user-defined meta:name="OVERHEIDop.versieInformatie"/>
  </office:meta>
</office:document-meta>
</file>