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ullende voorschriften omgevingsvergunning Zwolseweg 96, 7412 AR Deventer (kadastrale aanduiding Deventer, sectie B, nr. 18589), het verbouwen van de bestaande pastorie &amp; nieuwbouw aansluitend op de bestaande pastorie en bestaande kerk, Zwolseweg 96, 7412AR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ullende voorschriften omgevingsvergunning </text:p>
            <text:p text:style-name="common-al">Kenmerk: Z2021-00007460</text:p>
            <text:p text:style-name="common-al">Verzenddatum aanvullende voorschriften omgevingsvergunning: 18-11-2021</text:p>
            <text:p text:style-name="common-al">Locatie: Zwolseweg 96, 7412AR Deventer,  [DVT00B18589] Deventer B 18589, Zwolseweg 96, 7412AR Deventer</text:p>
            <text:p text:style-name="common-al">Projectomschrijving: het verbouwen van de bestaande pastorie &amp; nieuwbouw aansluitend op de bestaande pastorie en bestaande kerk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7794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794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794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07460</meta:user-defined>
    <meta:user-defined meta:name="DCTERMS.abstract">het verbouwen van de bestaande pastorie &amp; nieuwbouw aansluitend op de bestaande pastorie en bestaande kerk </meta:user-defined>
    <dc:language>nl</dc:language>
    <meta:user-defined meta:name="OVERHEIDop.locatietype/OVERHEIDop.gebiedsmarkering">Punt</meta:user-defined>
    <meta:user-defined meta:name="DC.title">Aanvullende voorschriften omgevingsvergunning Zwolseweg 96, 7412 AR Deventer (kadastrale aanduiding Deventer, sectie B, nr. 18589), het verbouwen van de bestaande pastorie &amp; nieuwbouw aansluitend op de bestaande pastorie en bestaande kerk, Zwolseweg 96, 7412AR Deventer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794</meta:user-defined>
    <meta:user-defined meta:name="OVERHEIDop.GmbID/DC.identifier">gmb-2021-437794</meta:user-defined>
    <meta:user-defined meta:name="OVERHEIDop.versieInformatie"/>
  </office:meta>
</office:document-meta>
</file>