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uidwellestraat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uidwellestraat 25.</text:span>
          </text:p>
            <text:p text:style-name="common-al">Datum indiening: 30-11-2021</text:p>
            <text:p text:style-name="common-al">Zaakomschrijving: het legaliseren van een open afdak</text:p>
            <text:p text:style-name="common-al">Zaaknummer: 50603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779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9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9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6032</meta:user-defined>
    <meta:user-defined meta:name="DCTERMS.abstract">het legaliseren  van  een  open  afdak</meta:user-defined>
    <dc:language>nl</dc:language>
    <meta:user-defined meta:name="OVERHEIDop.locatietype/OVERHEIDop.gebiedsmarkering">Punt</meta:user-defined>
    <meta:user-defined meta:name="DC.title">Aanvraag Omgevingsvergunning, Zierikzee, Zuidwellestraat 25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93</meta:user-defined>
    <meta:user-defined meta:name="OVERHEIDop.GmbID/DC.identifier">gmb-2021-437793</meta:user-defined>
    <meta:user-defined meta:name="OVERHEIDop.versieInformatie"/>
  </office:meta>
</office:document-meta>
</file>