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6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Z/21/186094 / W2021-0702 voor een omgevingsvergunning betreffende het verbreden van een inrit op locatie Oost Voorgors 68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77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 Voorgors 68 te Middelharni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791</meta:user-defined>
    <meta:user-defined meta:name="OVERHEIDop.GmbID/DC.identifier">gmb-2021-437791</meta:user-defined>
    <meta:user-defined meta:name="OVERHEIDop.versieInformatie"/>
  </office:meta>
</office:document-meta>
</file>