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reitnerstraat 31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text:p>
            <text:p text:style-name="common-al">Straat: Breitnerstraat 31A-02</text:p>
            <text:p text:style-name="common-al">Postcode: 3015X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0 november 2021</text:p>
            <text:p text:style-name="common-al">Zaaknummer: 667021-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79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9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9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reitnerstraat 31A-02</meta:user-defined>
    <meta:user-defined meta:name="DCTERMS.W3CDTF/DCTERMS.available">2021-12-03</meta:user-defined>
    <meta:user-defined meta:name="DCTERMS.W3CDTF/OVERHEIDop.jaargang">2021</meta:user-defined>
    <meta:user-defined meta:name="OVERHEIDop.publicationIssue">437790</meta:user-defined>
    <meta:user-defined meta:name="OVERHEIDop.GmbID/DC.identifier">gmb-2021-437790</meta:user-defined>
    <meta:user-defined meta:name="OVERHEIDop.versieInformatie"/>
  </office:meta>
</office:document-meta>
</file>