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Sees Jägers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ees Jägersstraat 2 (Parijsch kavel M72)</text:span>, bouwen van een woning * 17 november 2021, ODR2108935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78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8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8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Sees Jägersstraat 2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83</meta:user-defined>
    <meta:user-defined meta:name="OVERHEIDop.GmbID/DC.identifier">gmb-2021-437783</meta:user-defined>
    <meta:user-defined meta:name="OVERHEIDop.versieInformatie"/>
  </office:meta>
</office:document-meta>
</file>