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876 Gasthuisring 60 te Tilburg, constructie herstelwerkzaamheden De Knegtel, 30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876 - I - Gasthuisrin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777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7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7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876 Gasthuisring 60 te Tilburg, constructie herstelwerkzaamheden De Knegtel, 30 november 2021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779</meta:user-defined>
    <meta:user-defined meta:name="OVERHEIDop.GmbID/DC.identifier">gmb-2021-437779</meta:user-defined>
    <meta:user-defined meta:name="OVERHEIDop.versieInformatie"/>
  </office:meta>
</office:document-meta>
</file>