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-/uitrit - Wibrandusstraat 25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december 2021 een besluit genomen op de aanvraag met zaaknummer Z202103934 voor het aanleggen van een in-/uitrit op locatie Wibrandusstraat 25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77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7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-/uitrit - Wibrandusstraat 25 in Aduard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73</meta:user-defined>
    <meta:user-defined meta:name="OVERHEIDop.GmbID/DC.identifier">gmb-2021-437773</meta:user-defined>
    <meta:user-defined meta:name="OVERHEIDop.versieInformatie"/>
  </office:meta>
</office:document-meta>
</file>