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ngerling 2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1 een besluit genomen op de aanvraag met zaaknummer Z/21/188159 / W2021-0835 voor een omgevingsvergunning betreffende het plaatsen van een stalen kozijn met dubbele deuren op locatie Vingerling 23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777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7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7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ingerling 23 te Middelharnis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7772</meta:user-defined>
    <meta:user-defined meta:name="OVERHEIDop.GmbID/DC.identifier">gmb-2021-437772</meta:user-defined>
    <meta:user-defined meta:name="OVERHEIDop.versieInformatie"/>
  </office:meta>
</office:document-meta>
</file>