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Uitweg 10, Woerdense Verlaat’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Uitweg 10, Woerdense Verlaat’ met identificatie­nummer NL.IMRO.0569.bpNKPLanduitweg10-va01 door de gemeenteraad is vastgesteld op 18 november 2021. </text:p>
            <text:p text:style-name="common-al">Het bestemmingsplan is gewijzigd vastgesteld ten opzichte van het ontwerp. Zie kopje ‘wijzigingen ten opzichte van het ontwerp’</text:p>
            <text:p text:style-name="common-al">
            <text:span text:style-name="nadrukvet">Beschrijving</text:span>
          </text:p>
            <text:p text:style-name="common-al">Het bestemmingsplan ‘Uitweg 10, Woerdense Verlaat’ voorziet in het toepassen van het principe van ‘Ruimte voor Ruimte’. Aan de voorwaarden voor toepassing van ‘Ruimte voor Ruimte’, zoals meegegeven, is voldaan.</text:p>
            <text:p text:style-name="common-al">
            <text:span text:style-name="nadrukvet">Wijzigingen ten opzichte van het ontwerp</text:span>
          </text:p>
            <text:p text:style-name="common-al">Ten opzichte van het ontwerp is een ambtshalve aanpassing gedaan in de waterparagraaf als onderdeel van de toelichting van het bestemmingsplan. Hierbij is ingegaan op het relevante waterbeleid. Daarbij is ingegaan op aspecten als keringen, grondwater, beheer en onderhoud, dempingen, waterkwaliteit, ecologie en verhardingen.</text:p>
            <text:p text:style-name="common-al">Daarnaast is een ambtshalve aanpassing gedaan in de toelichting voor het van toepassing verklaren van de Nota parkeernormen gemeente Nieuwkoop 2021. Tot slot is een ambtshalve aanpassing gedaan waarbij het initiatief is beschreven aan de hand van de Omgevingsvisie Nieuwkoop. </text:p>
            <text:p text:style-name="common-al">
            <text:span text:style-name="nadrukvet">Inzage</text:span>
          </text:p>
            <text:p text:style-name="common-al">Het plan en de daarbij behorende stukken liggen met ingang van donderdag 9 december 2021 voor een periode van zes weken ter inzage. U kunt de stukken inzien:</text:p>
            <text:list text:style-name="id1-3-2-1-1-10">
              <text:list-item text:style-override="id1-3-2-1-1-10-1">
                <text:number>1.</text:number>
                <text:p text:style-name="al">Op de landelijke voorziening: <text:a xlink:href="http://www.ruimtelijkeplannen.nl" xlink:type="simple">www.ruimtelijkeplannen.nl</text:a> (ook benaderbaar via <text:a xlink:href="http://www.nieuwkoop.nl" xlink:type="simple">www.nieuwkoop.nl</text:a>);</text:p>
              </text:list-item>
              <text:list-item text:style-override="id1-3-2-1-1-10-2">
                <text:number>2.</text:number>
                <text:p text:style-name="al">· In het Klant Contact Centrum, Teylersplein 1 in Nieuwveen. Openingstijden: van maandag tot en met donderdag van 8.30 uur tot 17.00 uur en vrijdag tussen 8:30 uur en 13:00 uur. Voor het inzien van de stukken is het niet nodig om vooraf een afspraak te maken. Vanwege Corona kunnen veranderingen optreden voor wat betreft het inzien van het bestemmingsplan op het gemeentehuis in Nieuwveen. Wijzigingen zullen worden gepubliceerd op de website: www.nieuwkoop.nl. </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4">
              <text:list-item text:style-override="id1-3-2-1-1-14-1">
                <text:number>1.</text:number>
                <text:p text:style-name="al">het beroepschrift te voorzien van naam, adres en datum;</text:p>
              </text:list-item>
              <text:list-item text:style-override="id1-3-2-1-1-14-2">
                <text:number>2.</text:number>
                <text:p text:style-name="al">het bestreden besluit te omschrijven en daarvan een kopie mee te sturen;</text:p>
              </text:list-item>
              <text:list-item text:style-override="id1-3-2-1-1-14-3">
                <text:number>3.</text:number>
                <text:p text:style-name="al">de redenen van uw beroep te geven;</text:p>
              </text:list-item>
              <text:list-item text:style-override="id1-3-2-1-1-14-4">
                <text:number>4.</text:number>
                <text:p text:style-name="al">het beroepschrift te ondertekenen.</text:p>
              </text:list-item>
            </text:list>
            <text:p text:style-name="common-al">Voor de behandeling van een beroepschrift is griffierecht verschuldigd.</text:p>
            <text:p text:style-name="last-al">De beroepstermijn bedraagt zes weken en begint met de dag na de terinzagelegging, dus op vrijdag 10 december 2021. Het plan treedt in werking met ingang van de dag na die waarop de beroepstermijn afloopt, dus op vrijdag 21 januari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7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Landuitweg1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Uitweg 10, Woerdense Verlaat’</meta:user-defined>
    <meta:user-defined meta:name="DCTERMS.W3CDTF/DCTERMS.available">2021-12-08</meta:user-defined>
    <meta:user-defined meta:name="DCTERMS.W3CDTF/OVERHEIDop.jaargang">2021</meta:user-defined>
    <meta:user-defined meta:name="OVERHEIDop.publicationIssue">437769</meta:user-defined>
    <meta:user-defined meta:name="OVERHEIDop.GmbID/DC.identifier">gmb-2021-437769</meta:user-defined>
    <meta:user-defined meta:name="OVERHEIDop.versieInformatie"/>
  </office:meta>
</office:document-meta>
</file>