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Smerenburg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SXO-20210213 voor een ontheffing APV/bijzondere wetten voor het plaatsen van 2 containers, een keet en een toilet i.v.m. onderhoudswerkzaamheden aan Smerenburg 1 t/m 33 in Krimpen aan de Lek in de periode van 08-02-2021 tot 30-04-202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7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51.65 434751.7</meta:user-defined>
    <meta:user-defined meta:name="DC.title">Kennisgeving besluit op aanvraag ontheffing APV/bijzondere wetten, parkeerplaats Smerenburg te Krimpen aan de Lek</meta:user-defined>
    <meta:user-defined meta:name="OVERHEID.PostcodeHuisnummer/OVERHEIDop.postcodeHuisnummer">2931RB 45</meta:user-defined>
    <meta:user-defined meta:name="OVERHEIDop.straatnaam">Smerenburg</meta:user-defined>
    <meta:user-defined meta:name="OVERHEIDop.woonplaats">Krimpen aan de Lek</meta:user-defined>
    <meta:user-defined meta:name="DCTERMS.W3CDTF/DCTERMS.available">2021-02-12</meta:user-defined>
    <meta:user-defined meta:name="DCTERMS.W3CDTF/OVERHEIDop.jaargang">2021</meta:user-defined>
    <meta:user-defined meta:name="OVERHEIDop.publicationIssue">43776</meta:user-defined>
    <meta:user-defined meta:name="OVERHEIDop.GmbID/DC.identifier">gmb-2021-43776</meta:user-defined>
    <meta:user-defined meta:name="OVERHEIDop.versieInformatie"/>
  </office:meta>
</office:document-meta>
</file>