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appartementengebouw aan Parijsch Zuid deelgebied 6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Zuid deelgebied 6c</text:span>, Kadastrale sectie N nr. 1719, bouwen appartementengebouw * 19 november 2021, ODR2108991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75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991</meta:user-defined>
    <dc:language>nl</dc:language>
    <meta:user-defined meta:name="OVERHEIDop.locatietype/OVERHEIDop.gebiedsmarkering">Perceel</meta:user-defined>
    <meta:user-defined meta:name="DC.title">Toestemming voor het bouwen appartementengebouw aan Parijsch Zuid deelgebied 6c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59</meta:user-defined>
    <meta:user-defined meta:name="OVERHEIDop.GmbID/DC.identifier">gmb-2021-437759</meta:user-defined>
    <meta:user-defined meta:name="OVERHEIDop.versieInformatie"/>
  </office:meta>
</office:document-meta>
</file>