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888 Dorpsgaarde (K sectie A 6328) te Berkel-Enschot, nieuw bouwen van 24 woningen, 3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88 - I - Dorpsgaarde (K sectie A 632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75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888 Dorpsgaarde (K sectie A 6328) te Berkel-Enschot, nieuw bouwen van 24 woningen, 30 november 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56</meta:user-defined>
    <meta:user-defined meta:name="OVERHEIDop.GmbID/DC.identifier">gmb-2021-437756</meta:user-defined>
    <meta:user-defined meta:name="OVERHEIDop.versieInformatie"/>
  </office:meta>
</office:document-meta>
</file>