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op het gemeentegrond tegenover Loethe 21 en 22 en achter Watertje 8, 8A, 8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emeentegrond tegenover Loethe 21 en 22 en achter Watertje 8, 8A, 8B </text:span>
          </text:p>
            <text:p text:style-name="common-al">Zij hebben deze aanvraag ontvangen op 30 november 2021. De aanvraag heeft kenmerk Z21-028158 en gaat over het kappen van 2 gemeente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7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1-0281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op het gemeentegrond tegenover Loethe 21 en 22 en achter Watertje 8, 8A, 8B te Zoeterwou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755</meta:user-defined>
    <meta:user-defined meta:name="OVERHEIDop.GmbID/DC.identifier">gmb-2021-437755</meta:user-defined>
    <meta:user-defined meta:name="OVERHEIDop.versieInformatie"/>
  </office:meta>
</office:document-meta>
</file>