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ehaven 125 en 129, t.o. Het Klooster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realiseren van 12 appartementen ter plaatse vanNieuwehaven 125 en 129 (tegenoverHet Klooster 7) in Gouda. De aanvraag is geregistreerd onder kenmerk 20213345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7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Nieuwehaven 125 en 129, t.o. Het Klooster 7 in Gouda</meta:user-defined>
    <meta:user-defined meta:name="DCTERMS.W3CDTF/DCTERMS.available">2021-12-03</meta:user-defined>
    <meta:user-defined meta:name="DCTERMS.W3CDTF/OVERHEIDop.jaargang">2021</meta:user-defined>
    <meta:user-defined meta:name="OVERHEIDop.publicationIssue">437743</meta:user-defined>
    <meta:user-defined meta:name="OVERHEIDop.GmbID/DC.identifier">gmb-2021-437743</meta:user-defined>
    <meta:user-defined meta:name="OVERHEIDop.versieInformatie"/>
  </office:meta>
</office:document-meta>
</file>