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van winkel-kantoorruimte naar nieuwe woning aan Markgraaflaan 4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bouwing van winkel-kantoorruimte naar nieuwe woning </text:p>
            <text:p text:style-name="common-al">Met de adressering : Markgraaflaan 43, 3131 VK </text:p>
            <text:p text:style-name="common-al">Kenmerk : OVXINR-7753</text:p>
            <text:p text:style-name="common-al">Type aanvraag : vergunningaanvraag regulier behandelen</text:p>
            <text:p text:style-name="common-al">Datum ontvangst : 24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773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3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3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53</meta:user-defined>
    <dc:language>nl</dc:language>
    <meta:user-defined meta:name="OVERHEIDop.locatietype/OVERHEIDop.gebiedsmarkering">Adres</meta:user-defined>
    <meta:user-defined meta:name="DC.title">Aanvraag vergunning voor de verbouwing van winkel-kantoorruimte naar nieuwe woning aan Markgraaflaan 43 te Vlaarding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7738</meta:user-defined>
    <meta:user-defined meta:name="OVERHEIDop.GmbID/DC.identifier">gmb-2021-437738</meta:user-defined>
    <meta:user-defined meta:name="OVERHEIDop.versieInformatie"/>
  </office:meta>
</office:document-meta>
</file>