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achterzijde van de woning aan V Linden Vd Heuvellsngl 9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aan de achterzijde van de woning </text:p>
            <text:p text:style-name="common-al">Met de adressering : V Linden Vd Heuvellsngl 9, 3135 KH </text:p>
            <text:p text:style-name="common-al">Kenmerk : OVXINR-7757</text:p>
            <text:p text:style-name="common-al">Type aanvraag : vergunningaanvraag regulier behandelen</text:p>
            <text:p text:style-name="common-al">Datum ontvangst : 19 novem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37730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730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730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7757</meta:user-defined>
    <dc:language>nl</dc:language>
    <meta:user-defined meta:name="OVERHEIDop.locatietype/OVERHEIDop.gebiedsmarkering">Adres</meta:user-defined>
    <meta:user-defined meta:name="DC.title">Aanvraag vergunning voor het plaatsen van een dakkapel aan de achterzijde van de woning aan V Linden Vd Heuvellsngl 9 te Vlaardingen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7730</meta:user-defined>
    <meta:user-defined meta:name="OVERHEIDop.GmbID/DC.identifier">gmb-2021-437730</meta:user-defined>
    <meta:user-defined meta:name="OVERHEIDop.versieInformatie"/>
  </office:meta>
</office:document-meta>
</file>