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akkebijsters 5A 4817B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86</text:p>
            <text:p text:style-name="common-al">Verzenddatum besluit: 01-12-2021</text:p>
            <text:p text:style-name="common-al">Locatie: Takkebijsters 5A 4817BL Breda, District Oost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72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2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386</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Takkebijsters 5A 4817BL Breda, District Oost Breda</meta:user-defined>
    <meta:user-defined meta:name="DCTERMS.W3CDTF/DCTERMS.available">2021-12-03</meta:user-defined>
    <meta:user-defined meta:name="DCTERMS.W3CDTF/OVERHEIDop.jaargang">2021</meta:user-defined>
    <meta:user-defined meta:name="OVERHEIDop.publicationIssue">437725</meta:user-defined>
    <meta:user-defined meta:name="OVERHEIDop.GmbID/DC.identifier">gmb-2021-437725</meta:user-defined>
    <meta:user-defined meta:name="OVERHEIDop.versieInformatie"/>
  </office:meta>
</office:document-meta>
</file>