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aan voor- en achterzijde woning aan Anthony Van Lalainglaan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nthony Van Lalainglaan 29,</text:span> plaatsen dakkapel aan voor- en achterzijde woning * 19 november 2021, ODR211399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72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2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2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999</meta:user-defined>
    <dc:language>nl</dc:language>
    <meta:user-defined meta:name="OVERHEIDop.locatietype/OVERHEIDop.gebiedsmarkering">Adres</meta:user-defined>
    <meta:user-defined meta:name="DC.title">Aanvraag vergunning voor het plaatsen dakkapel aan voor- en achterzijde woning aan Anthony Van Lalainglaan 29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24</meta:user-defined>
    <meta:user-defined meta:name="OVERHEIDop.GmbID/DC.identifier">gmb-2021-437724</meta:user-defined>
    <meta:user-defined meta:name="OVERHEIDop.versieInformatie"/>
  </office:meta>
</office:document-meta>
</file>