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schotseweg 8 te Deurne</text:p>
      <text:section text:name="zakelijke-mededeling_id1-3-2" text:style-name="zakelijke-mededeling">
        <text:section text:name="zakelijke-mededeling-tekst_id1-3-2-1" text:style-name="zakelijke-mededeling-tekst">
          <text:section text:name="tekst_id1-3-2-1-1" text:style-name="tekst">
            <text:p text:style-name="common-al">Op 27 november 2021 heeft de gemeente een aanvraag ontvangen voor een omgevingsvergunning voor het bouwen van een berging/garage met overkapping op de locatie Donschotseweg 8 te Deurne. De zaak is geregistreerd onder nummer HZ-2021-1711.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772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2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2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nschotseweg 8 te Deurne</meta:user-defined>
    <meta:user-defined meta:name="DCTERMS.W3CDTF/DCTERMS.available">2021-12-03</meta:user-defined>
    <meta:user-defined meta:name="DCTERMS.W3CDTF/OVERHEIDop.jaargang">2021</meta:user-defined>
    <meta:user-defined meta:name="OVERHEIDop.externeBijlage">Donschotseweg 8 Deurne|exb-2021-69946</meta:user-defined>
    <meta:user-defined meta:name="OVERHEIDop.externeBijlage">Garage_Donschotseweg_8_B01_27-11-21(publiceerba...|exb-2021-69947</meta:user-defined>
    <meta:user-defined meta:name="OVERHEIDop.externeBijlage">Aanvraagformulier (publiceerbaar)|exb-2021-69948</meta:user-defined>
    <meta:user-defined meta:name="OVERHEIDop.publicationIssue">437723</meta:user-defined>
    <meta:user-defined meta:name="OVERHEIDop.GmbID/DC.identifier">gmb-2021-437723</meta:user-defined>
    <meta:user-defined meta:name="OVERHEIDop.versieInformatie"/>
  </office:meta>
</office:document-meta>
</file>