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District West Breda, Leursebaan 262, 26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681</text:p>
            <text:p text:style-name="common-al">Uiterlijke besluitdatum: 14-01-2022</text:p>
            <text:p text:style-name="common-al">Locatie: District West Breda, Leursebaan 262, 264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72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8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Verlenging beslistermijn omgevingsvergunning, een wijziging op een eerder verleende vergunning, District West Breda, Leursebaan 262, 264 Bred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20</meta:user-defined>
    <meta:user-defined meta:name="OVERHEIDop.GmbID/DC.identifier">gmb-2021-437720</meta:user-defined>
    <meta:user-defined meta:name="OVERHEIDop.versieInformatie"/>
  </office:meta>
</office:document-meta>
</file>