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verzamelgebouw thv Maassluissedijk 18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ieuwbouw van een bedrijfsverzamelgebouw </text:p>
            <text:p text:style-name="common-al">Locatie : thv Maassluissedijk 188</text:p>
            <text:p text:style-name="common-al">Kenmerk : OVXINR-7751</text:p>
            <text:p text:style-name="common-al">Type aanvraag : vergunningaanvraag regulier behandelen</text:p>
            <text:p text:style-name="common-al">Datum ontvangst : 24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771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51</meta:user-defined>
    <dc:language>nl</dc:language>
    <meta:user-defined meta:name="OVERHEIDop.locatietype/OVERHEIDop.gebiedsmarkering">Adres</meta:user-defined>
    <meta:user-defined meta:name="DC.title">Aanvraag vergunning voor de nieuwbouw van een bedrijfsverzamelgebouw thv Maassluissedijk 188 te Vlaardin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7717</meta:user-defined>
    <meta:user-defined meta:name="OVERHEIDop.GmbID/DC.identifier">gmb-2021-437717</meta:user-defined>
    <meta:user-defined meta:name="OVERHEIDop.versieInformatie"/>
  </office:meta>
</office:document-meta>
</file>