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ANSWEG 71 TE KLUNDERT’, GEMEENTE MO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Moerdijk maken bekend dat <text:span text:style-name="nadrukvet">vanaf 9 december 2021 tot en met 19 januari 2022 </text:span>voor iedereen het ontwerp van het bestemmingsplan ‘Schansweg 71 te Klundert' (planidentificatie NL.IMRO.1709.BPBGSchansweg71KL-BP30) tijdens de openingstijden van het gemeentehuis bij de receptie ter inzage ligt. Dit ontwerp is opgesteld voor de realisering van één woning met een paardenbak. Het plan is digitaal te raadplegen op de website <text:a xlink:href="http://www.ruimtelijkeplannen.nl/" xlink:type="simple">http://www.ruimtelijkeplannen.nl</text:a>.</text:p>
            <text:p text:style-name="common-al">
            <text:span text:style-name="nadrukvet">Zienswijze</text:span>
          </text:p>
            <text:p text:style-name="common-al">Iedereen kan tot en met <text:span text:style-name="nadrukvet">19 januari 2022</text:span> een schriftelijke of mondelinge zienswijze indienen op het ontwerpbestemmingsplan. Een schriftelijke zienswijze richt u aan de gemeenteraad van de gemeente Moerdijk, Postbus 4, 4760 AA in Zevenbergen of via info@moerdijk.nl onder vermelding van “Zienswijze ontwerpbestemmingsplan ‘Schansweg 71 te Klundert'.</text:p>
            <text:p text:style-name="common-al">Voor het indienen van een mondelinge zienswijze is het noodzakelijk tijdig een afspraak te maken via het telefoonnummer 14 0168. Wij ontvangen uw zienswijze bij voorkeur schriftelijk.</text:p>
            <text:p text:style-name="common-al"/>
            <text:p text:style-name="common-al">Zevenbergen, 8 decem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771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1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1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BPBGSchansweg71KL-BP30</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CHANSWEG 71 TE KLUNDERT’, GEMEENTE MOERDIJK</meta:user-defined>
    <meta:user-defined meta:name="DCTERMS.W3CDTF/DCTERMS.available">2021-12-08</meta:user-defined>
    <meta:user-defined meta:name="DCTERMS.W3CDTF/OVERHEIDop.jaargang">2021</meta:user-defined>
    <meta:user-defined meta:name="OVERHEIDop.publicationIssue">437714</meta:user-defined>
    <meta:user-defined meta:name="OVERHEIDop.GmbID/DC.identifier">gmb-2021-437714</meta:user-defined>
    <meta:user-defined meta:name="OVERHEIDop.versieInformatie"/>
  </office:meta>
</office:document-meta>
</file>