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ruiming openingstijden supermarkten kerstperiode 2021 i.v.m. Covid-19 </text:p>
      <text:section text:name="regeling_id1-3-2" text:style-name="regeling">
        <text:section text:name="aanhef_id1-3-2-1" text:style-name="aanhef">
          <text:section text:name="preambule_id1-3-2-1-1" text:style-name="preambule">
            <text:p text:style-name="al">
            <text:span text:style-name="nadrukvet">Burgemeester en wethouders en de burgemeester van Gouda</text:span>
          </text:p>
            <text:p text:style-name="al"/>
            <text:p text:style-name="al">gelezen het voorstel van 23 november 2021;</text:p>
            <text:p text:style-name="al"/>
            <text:p text:style-name="al">overwegende dat artikel 2 van de Winkeltijdenwet bepaalt dat winkels op zondag en de in de wet genoemde feestdagen gesloten moeten zijn;</text:p>
            <text:p text:style-name="al"/>
            <text:p text:style-name="al">overwegende dat de Winkeltijdenwet de mogelijkheid biedt om bij gemeentelijke verordening vrijstelling en ontheffing te verlenen van het bepaalde in artikel 2 van de Winkeltijdenwet;</text:p>
            <text:p text:style-name="al"/>
            <text:p text:style-name="al">overwegende dat de gemeenteraad van Gouda in de Winkeltijdenverordening Gouda 2014 aan het college de bevoegdheid heeft gegeven om een vrijstelling te verlenen op de door het college van burgemeester en wethouders aangewezen zondagen of feestdagen;</text:p>
            <text:p text:style-name="al"/>
            <text:p text:style-name="al">overwegende dat het college in het ´Besluit aanwijzing koopzon- en feestdagen, gemeente Gouda´ van 20 december 2018 de zon- en feestdagen heeft aangewezen waarop de winkels in Gouda geopend mogen zijn en tevens heeft bepaald welke openingstijden op die aangewezen zon- en feestdagen gelden;</text:p>
            <text:p text:style-name="al"/>
            <text:p text:style-name="al">overwegende dat supermarkten op basis van voornoemd besluit alle zon- en de in de winkeltijdenverordening benoemde feestdagen geopend mogen zijn (m.u.v. 1e Kerstdag, 1e Paasdag en 1e Pinksterdag) van 9.00 uur tot 18.00 uur;</text:p>
            <text:p text:style-name="al"/>
            <text:p text:style-name="al">overwegende dat supermarkten op de feestdagen Tweede Kerstdag en Nieuwjaarsdag veel drukte (veel bezoekers) in de winkel verwachten;</text:p>
            <text:p text:style-name="al"/>
            <text:p text:style-name="al">overwegende dat het vanwege de Covid-19-pandemie in het belang van de volksgezondheid is dat bezoekers zoveel mogelijk verspreid over de dag hun boodschappen (kunnen) doen, zodat zij zich ook aan de opgelegde maatregelen, zoals het houden van 1,5 meter afstand, kunnen houden;</text:p>
            <text:p text:style-name="al"/>
            <text:p text:style-name="al">overwegende dat het college supermarkteigenaren, mede vanwege concrete verzoeken vanuit de branche, hierin wil ondersteunen door op Tweede Kerstdag en Nieuwjaarsdag ruimere openingstijden toe te staan; </text:p>
            <text:p text:style-name="al"/>
            <text:p text:style-name="al">gelet op artikel 3, eerste lid van de Winkeltijdenwet, artikel 2, eerste en tweede lid van de Winkeltijdenverordening Gouda 2014 en het Besluit aanwijzing koopzon- en feestdagen d.d. 20 december 2018;</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list text:style-name="id1-3-2-2-1-3">
              <text:list-item text:style-override="id1-3-2-2-1-3-1">
                <text:number>1.</text:number>
                <text:p text:style-name="al">dat supermarkten (SBI 4711), in afwijking van het bepaalde onder 2. van het Besluit aanwijzing koopzon- en feestdagen, gemeente Gouda d.d. 20 december 2018, op 26 december 2021 van 9.00-22.00 uur en op 1 januari 2022 van 9.00 tot 22.00 uur voor publiek geopend mogen zijn.</text:p>
              </text:list-item>
            </text:list>
            <text:p text:style-name="al"/>
            <text:list text:style-name="id1-3-2-2-1-5">
              <text:list-item text:style-override="id1-3-2-2-1-5-1">
                <text:number>2.</text:number>
                <text:p text:style-name="al">dat dit besluit in werking treedt op de dag na de dag van bekendmaking.</text:p>
              </text:list-item>
            </text:list>
          </text:section>
        </text:section>
        <text:section text:name="regeling-sluiting_id1-3-2-3" text:style-name="regeling-sluiting">
          <text:section text:name="ondertekening_id1-3-2-3-1">
            <text:p><text:span text:style-name="functie">Aldus besloten in de vergadering van 23 november 2021.</text:span></text:p>
            <text:p><text:span text:style-name="functie"/></text:p>
          </text:section>
          <text:section text:name="ondertekening_id1-3-2-3-2">
            <text:p><text:span text:style-name="functie"/></text:p>
            <text:p><text:span text:style-name="functie">Het college van burgemeester en wethouders van Gouda,</text:span></text:p>
            <text:p><text:span text:style-name="functie"/></text:p>
          </text:section>
          <text:section text:name="ondertekening_id1-3-2-3-3">
            <text:p><text:span text:style-name="functie"/></text:p>
            <text:p><text:span text:style-name="functie">de secretaris ,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71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1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1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3, eerste lid, van de Winkeltijdenwet]|[1.0:c:BWBR0007952&amp;artikel=3&amp;lid=1&amp;g=2013-07-01</meta:user-defined>
    <meta:user-defined meta:name="DC.source">https://lokaleregelgeving.overheid.nl/CVDR320685</meta:user-defined>
    <meta:user-defined meta:name="DC.source">https://lokaleregelgeving.overheid.nl/CVDR645095</meta:user-defined>
    <meta:user-defined meta:name="OVERHEIDop.referentienummer">5687</meta:user-defined>
    <meta:user-defined meta:name="DCTERMS.alternative">Tijdelijke verruiming openingstijden supermarkten kerstperiode 2021 i.v.m. Covid-19 </meta:user-defined>
    <dc:language>nl</dc:language>
    <meta:user-defined meta:name="OVERHEIDop.locatietype/OVERHEIDop.gebiedsmarkering">Gemeente</meta:user-defined>
    <meta:user-defined meta:name="DC.title">Tijdelijke verruiming openingstijden supermarkten kerstperiode 2021 i.v.m. Covid-19</meta:user-defined>
    <meta:user-defined meta:name="DCTERMS.W3CDTF/DCTERMS.available">2021-12-03</meta:user-defined>
    <meta:user-defined meta:name="DCTERMS.W3CDTF/OVERHEIDop.jaargang">2021</meta:user-defined>
    <meta:user-defined meta:name="OVERHEIDop.publicationIssue">437713</meta:user-defined>
    <meta:user-defined meta:name="OVERHEIDop.betreftRegeling">CVDR665672_1</meta:user-defined>
    <meta:user-defined meta:name="OVERHEIDop.GmbID/DC.identifier">gmb-2021-437713</meta:user-defined>
    <meta:user-defined meta:name="xs:date/OVERHEIDop.startdatum">2021-12-04</meta:user-defined>
    <meta:user-defined meta:name="OVERHEIDop.versieInformatie"/>
  </office:meta>
</office:document-meta>
</file>