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em Dresdenlaan 14, 2132 KS, realiseren van een uitbouw aan de achterzijde van de woning, verzenddatum 30-11-2021, zaaknummer 5498333, olonummer 6530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71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Sem Dresdenlaan 14, 2132 KS, realiseren van een uitbouw aan de achterzijde van de woning, verzenddatum 30-11-2021, zaaknummer 5498333, olonummer 6530077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12</meta:user-defined>
    <meta:user-defined meta:name="OVERHEIDop.GmbID/DC.identifier">gmb-2021-437712</meta:user-defined>
    <meta:user-defined meta:name="OVERHEIDop.versieInformatie"/>
  </office:meta>
</office:document-meta>
</file>