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in 2 wooneenheden aan Maassluissedijk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splitsen woning in 2 wooneenheden </text:p>
            <text:p text:style-name="common-al">Met de adressering : Maassluissedijk 11, 3131 KA </text:p>
            <text:p text:style-name="common-al">Kenmerk : OVXINR-7760</text:p>
            <text:p text:style-name="common-al">Type aanvraag : vergunningaanvraag regulier behandelen</text:p>
            <text:p text:style-name="common-al">Datum ontvangst : 23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770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0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0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60</meta:user-defined>
    <dc:language>nl</dc:language>
    <meta:user-defined meta:name="OVERHEIDop.locatietype/OVERHEIDop.gebiedsmarkering">Adres</meta:user-defined>
    <meta:user-defined meta:name="DC.title">Aanvraag vergunning voor het splitsen van een woning in 2 wooneenheden aan Maassluissedijk 11 te Vlaarding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7709</meta:user-defined>
    <meta:user-defined meta:name="OVERHEIDop.GmbID/DC.identifier">gmb-2021-437709</meta:user-defined>
    <meta:user-defined meta:name="OVERHEIDop.versieInformatie"/>
  </office:meta>
</office:document-meta>
</file>