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Oosterveldweg kadastraal bekend sectie M nr. 3369 en 3611: graven aantal werk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rveldweg kadastraal bekend sectie M nr. 3369 en 3611 in Deurningen</text:p>
            <text:p text:style-name="common-al">Project: het graven van een aantal werkputten</text:p>
            <text:p text:style-name="common-al">Ingekomen: 25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77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1-002205</meta:user-defined>
    <meta:user-defined meta:name="DCTERMS.abstract">het graven van een aantal werkputten</meta:user-defined>
    <dc:language>nl</dc:language>
    <meta:user-defined meta:name="OVERHEIDop.locatietype/OVERHEIDop.gebiedsmarkering">Punt</meta:user-defined>
    <meta:user-defined meta:name="DC.title">Gemeente Dinkelland - aanvraag omgevingsvergunning, Deurningen, Oosterveldweg kadastraal bekend sectie M nr. 3369 en 3611: graven aantal werkput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7705</meta:user-defined>
    <meta:user-defined meta:name="OVERHEIDop.GmbID/DC.identifier">gmb-2021-437705</meta:user-defined>
    <meta:user-defined meta:name="OVERHEIDop.versieInformatie"/>
  </office:meta>
</office:document-meta>
</file>