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6 november 2020</text:p>
      <text:section text:name="regeling_id1-3-2" text:style-name="regeling">
        <text:section text:name="aanhef_id1-3-2-1" text:style-name="aanhef">
          <text:section text:name="preambule_id1-3-2-1-1" text:style-name="preambule">
            <text:p text:style-name="al">
            <text:span text:style-name="nadrukvet">Najaarsnota 2020 Stede Broec</text:span>
          </text:p>
            <text:p text:style-name="al">Besluit</text:p>
            <text:p text:style-name="al">Er wordt geen stemming verlangd. De raad besluit unaniem:</text:p>
            <text:p text:style-name="al">1. De Najaarsnota 2020 vast te stellen en de financiële gevolgen te verwerken in de begroting 2020 en meerjarenraming 2021-2023;</text:p>
            <text:p text:style-name="al">2. de voorziening groot onderhoud waterwegen op te heffen en </text:p>
            <text:p text:style-name="al">3. de investeringsbudgetten in de tabel op pagina 17 van de najaarsnota af te wikkelen.</text:p>
            <text:p text:style-name="al">
            <text:span text:style-name="nadrukvet">Najaarsnota 2020 SED</text:span>
          </text:p>
            <text:p text:style-name="al">Besluit: </text:p>
            <text:p text:style-name="al">Er wordt geen stemming verlangd. De raad besluit unaniem:</text:p>
            <text:p text:style-name="al">Een positieve zienswijze af te geven ten aanzien van de najaarsnota 2020 van de GR SED organisatie en de begroting 2020 en meerjarenraming 2021-2024 conform voorstel te wijzigen</text:p>
            <text:p text:style-name="al">
            <text:span text:style-name="nadrukvet">Minimabeleid Stede Broec 2021 en verder</text:span>
          </text:p>
            <text:p text:style-name="al">Besluit:</text:p>
            <text:p text:style-name="al">Er wordt geen stemming verlangd. De raad besluit unaniem:</text:p>
            <text:p text:style-name="al">Nota minimabeleid Stede Broec 2021 en verder vast te stellen.</text:p>
            <text:p text:style-name="al">
            <text:span text:style-name="nadrukvet">Financiële bijlage raad 26 november 2020</text:span>
          </text:p>
            <text:p text:style-name="al">De raad besluit unaniem tot vaststelling van de financiële gevolgen van de in de raadsvergadering van 26 november 2020 genomen besluiten voor het jaar 2020 en 2021 en de begroting 2020 en 2021 overeenkomstig te wijzigen.</text:p>
            <text:p text:style-name="al">
            <text:span text:style-name="nadrukvet">Contact met de griffie</text:span>
          </text:p>
            <text:p text:style-name="al">Voor meer informatie over de gemeenteraad kunt u zich in verbinding stellen met de griffier, mevrouw Y. Hermans telefoonnummer: 0228-534128 of via e-mail <text:a xlink:href="mailto:raadsgriffier@stedebroec.nl" xlink:type="simple">raadsgriffier@stedebroec.nl</text:a>.</text:p>
            <text:p text:style-name="al">Voor de complete formulering van de raadsbesluiten kunt u het raadsinformatiesysteem op <text:a xlink:href="http://stedebroec.raadsinformatie.nl/" xlink:type="simple">http://stedebroec.raadsinformatie.nl/</text:a> raadple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7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Stede Broec</meta:user-defined>
    <meta:user-defined meta:name="OVERHEID.Informatietype/DC.type">officiële publicatie</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Bestuur | Organisatie en beleid</meta:user-defined>
    <dc:language>nl</dc:language>
    <meta:user-defined meta:name="OVERHEID.Gemeente/DC.spatial">Stede Broec</meta:user-defined>
    <meta:user-defined meta:name="DC.title">Besluitenlijst raadsvergadering 26 november 2020</meta:user-defined>
    <meta:user-defined meta:name="DCTERMS.W3CDTF/DCTERMS.available">2021-01-07</meta:user-defined>
    <meta:user-defined meta:name="DCTERMS.W3CDTF/OVERHEIDop.jaargang">2021</meta:user-defined>
    <meta:user-defined meta:name="OVERHEIDop.publicationIssue">4377</meta:user-defined>
    <meta:user-defined meta:name="OVERHEIDop.GmbID/DC.identifier">gmb-2021-4377</meta:user-defined>
    <meta:user-defined meta:name="OVERHEIDop.versieInformatie"/>
  </office:meta>
</office:document-meta>
</file>