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gewijzigde paracommerciële Alcoholwetvergunning aan Westersingel 88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ulemborg maakt bekend dat hij op grond van artikel 3 van de Alcoholwet op 23 november een gewijzigde paracommerciële Alcoholwetvergunning heeft verleend aan, Koninklijk Stedelijk Muziekcorps Concordia, Westersingel 88 in Culemborg</text:p>
            <text:p text:style-name="common-al">Verzenddatum 23 november 2021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37696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696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696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een gewijzigde paracommerciële Alcoholwetvergunning aan Westersingel 88 te Culemborg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7696</meta:user-defined>
    <meta:user-defined meta:name="OVERHEIDop.GmbID/DC.identifier">gmb-2021-437696</meta:user-defined>
    <meta:user-defined meta:name="OVERHEIDop.versieInformatie"/>
  </office:meta>
</office:document-meta>
</file>