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Beldsweg 21 7495PH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2785</text:p>
            <text:p text:style-name="common-al">Ingekomen: 12-11-2021 00:00</text:p>
            <text:p text:style-name="common-al">Locatie: Beldsweg 21 7495PH Ambt Delden</text:p>
            <text:p text:style-name="common-al">Projectomschrijving: het bouwen van een overkapp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769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2785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Aanvraag omgevingsvergunning, het bouwen van een overkapping, Beldsweg 21 7495PH Ambt Deld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94</meta:user-defined>
    <meta:user-defined meta:name="OVERHEIDop.GmbID/DC.identifier">gmb-2021-437694</meta:user-defined>
    <meta:user-defined meta:name="OVERHEIDop.versieInformatie"/>
  </office:meta>
</office:document-meta>
</file>