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659, 2152 CD, bouwen van een dakopbouw op de eerste verdieping aan de achterzijde van de woning, verzenddatum 30-11-2021, zaaknummer 4809315, olonummer 6080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8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nneperweg 659, 2152 CD, bouwen van een dakopbouw op de eerste verdieping aan de achterzijde van de woning, verzenddatum 30-11-2021, zaaknummer 4809315, olonummer 6080729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89</meta:user-defined>
    <meta:user-defined meta:name="OVERHEIDop.GmbID/DC.identifier">gmb-2021-437689</meta:user-defined>
    <meta:user-defined meta:name="OVERHEIDop.versieInformatie"/>
  </office:meta>
</office:document-meta>
</file>