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36, kappen 27 vergunningsplichtige bomen en verplanten van 1 vergunningsplichtige boom, Kanaalpark Leiden, Lammenschansweg Leiden, Kanaalweg Leiden, [LDN01O05259]Straatnaam Leiden O 5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630</text:p>
            <text:p text:style-name="common-al">Ingekomen: 29-11-2021 00:00</text:p>
            <text:p text:style-name="common-al">Locatie: Kanaalpark Leiden, Lammenschansweg Leiden, Kanaalweg Leiden, [LDN01O05259]Straatnaam Leiden O 525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630" xlink:type="simple">publicatiesomgevingsvergunningen@leiden.nl</text:a> de volgende gegevens:</text:p>
            <text:p text:style-name="common-al">- het kenmerk van de aanvraag: Z/21/33306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68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8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8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30630</meta:user-defined>
    <meta:user-defined meta:name="DCTERMS.abstract">Hof 36, kappen 27 vergunningsplichtige bomen en verplanten van 1 vergunningsplichtige boom</meta:user-defined>
    <dc:language>nl</dc:language>
    <meta:user-defined meta:name="OVERHEIDop.locatietype/OVERHEIDop.gebiedsmarkering">Punt</meta:user-defined>
    <meta:user-defined meta:name="DC.title">Aanvraag omgevingsvergunning, Hof 36, kappen 27 vergunningsplichtige bomen en verplanten van 1 vergunningsplichtige boom, Kanaalpark Leiden, Lammenschansweg Leiden, Kanaalweg Leiden, [LDN01O05259]Straatnaam Leiden O 5259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7685</meta:user-defined>
    <meta:user-defined meta:name="OVERHEIDop.GmbID/DC.identifier">gmb-2021-437685</meta:user-defined>
    <meta:user-defined meta:name="OVERHEIDop.versieInformatie"/>
  </office:meta>
</office:document-meta>
</file>