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ken wanddoorbraak tussen twee klaslokalen, Rijneiland 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december 2021</text:p>
            <text:p text:style-name="common-al">Activiteit: Het maken van een wanddoorbraak tussen twee klaslokalen</text:p>
            <text:p text:style-name="common-al">WABO-Wabonummer: OV 1096403</text:p>
            <text:p text:style-name="common-al">Bestuursorgaan: college van burgemeester en wethouders </text:p>
            <text:p text:style-name="common-al">Datum verzending besluit: 30 nov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768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8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8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maken wanddoorbraak tussen twee klaslokalen, Rijneiland 2 in Odijk</meta:user-defined>
    <meta:user-defined meta:name="DCTERMS.W3CDTF/DCTERMS.available">2021-12-03</meta:user-defined>
    <meta:user-defined meta:name="DCTERMS.W3CDTF/OVERHEIDop.jaargang">2021</meta:user-defined>
    <meta:user-defined meta:name="OVERHEIDop.publicationIssue">437682</meta:user-defined>
    <meta:user-defined meta:name="OVERHEIDop.GmbID/DC.identifier">gmb-2021-437682</meta:user-defined>
    <meta:user-defined meta:name="OVERHEIDop.versieInformatie"/>
  </office:meta>
</office:document-meta>
</file>