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66 te Grubbenvorst, verleende vergunning op basis van de Algemene Plaatselijke Verordening (besluitdatum 1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het plaatsen van een hoogwerker op 21 decemer 2021 aan de Horsterweg 66 te Grubbenvorst door Mateco BV</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 december 2021</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het college van burgemeester en wethouders van Horst aan de Maas,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766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6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Horsterweg 66 te Grubbenvorst, verleende vergunning op basis van de Algemene Plaatselijke Verordening (besluitdatum 1 december 2021)</meta:user-defined>
    <meta:user-defined meta:name="DCTERMS.W3CDTF/DCTERMS.available">2021-12-03</meta:user-defined>
    <meta:user-defined meta:name="DCTERMS.W3CDTF/OVERHEIDop.jaargang">2021</meta:user-defined>
    <meta:user-defined meta:name="OVERHEIDop.publicationIssue">437667</meta:user-defined>
    <meta:user-defined meta:name="OVERHEIDop.GmbID/DC.identifier">gmb-2021-437667</meta:user-defined>
    <meta:user-defined meta:name="OVERHEIDop.versieInformatie"/>
  </office:meta>
</office:document-meta>
</file>