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Renhoek 22 5595GE Leende.</text:p>
            <text:p text:style-name="common-al">De gemeente heeft op 30-11-2021 een aanvraag omgevingsvergunning ontvangen.</text:p>
            <text:p text:style-name="common-al">Het betreft een aanvraag op locatie Renhoek 22 5595GE Leende met omschrijving realiseren van een carport.</text:p>
            <text:p text:style-name="common-al">De zaak is geregistreerd onder nummer 2021-186222 en is aangevraagd voor de volgende onderdelen:</text:p>
            <text:p text:style-name="common-al">Bouwen.</text:p>
            <text:p text:style-name="common-al">Afwijken van een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766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6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6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86222</meta:user-defined>
    <meta:user-defined meta:name="DCTERMS.abstract">Carport Renhoek 22 Leende</meta:user-defined>
    <dc:language>nl</dc:language>
    <meta:user-defined meta:name="OVERHEIDop.locatietype/OVERHEIDop.gebiedsmarkering">Punt</meta:user-defined>
    <meta:user-defined meta:name="DC.title">Gemeente Heeze-Leend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63</meta:user-defined>
    <meta:user-defined meta:name="OVERHEIDop.GmbID/DC.identifier">gmb-2021-437663</meta:user-defined>
    <meta:user-defined meta:name="OVERHEIDop.versieInformatie"/>
  </office:meta>
</office:document-meta>
</file>