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nnesweg 11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november 2021 een aanvraag omgevingsvergunning ontvangen voor het plaatsen van een dakkapel op de locatie Ninnesweg 113 te Panningen. De aanvraag is geregistreerd onder zaaknummer 1894/2021/249039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766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6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6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Ninnesweg 113 te Panningen</meta:user-defined>
    <meta:user-defined meta:name="DCTERMS.W3CDTF/DCTERMS.available">2021-12-03</meta:user-defined>
    <meta:user-defined meta:name="DCTERMS.W3CDTF/OVERHEIDop.jaargang">2021</meta:user-defined>
    <meta:user-defined meta:name="OVERHEIDop.publicationIssue">437662</meta:user-defined>
    <meta:user-defined meta:name="OVERHEIDop.GmbID/DC.identifier">gmb-2021-437662</meta:user-defined>
    <meta:user-defined meta:name="OVERHEIDop.versieInformatie"/>
  </office:meta>
</office:document-meta>
</file>