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uninkslaan, hoek Groot Bruninkstraat (Brunink, Veld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V-2021-0155 voor een instemmingsbesluit kabels en leidingen : het aanleggen van een gasleiding, op locatie Bruninkslaan, hoek Groot Bruninkstraat (Brunink, Veld 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6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31 467025</meta:user-defined>
    <meta:user-defined meta:name="DC.title">Kennisgeving besluit op aanvraag instemmingsbesluit kabels en leidingen  Bruninkslaan, hoek Groot Bruninkstraat (Brunink, Veld 3)</meta:user-defined>
    <meta:user-defined meta:name="OVERHEID.PostcodeHuisnummer/OVERHEIDop.postcodeHuisnummer">7544RP 75</meta:user-defined>
    <meta:user-defined meta:name="OVERHEIDop.straatnaam">Bruninkslaan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766</meta:user-defined>
    <meta:user-defined meta:name="OVERHEIDop.GmbID/DC.identifier">gmb-2021-43766</meta:user-defined>
    <meta:user-defined meta:name="OVERHEIDop.versieInformatie"/>
  </office:meta>
</office:document-meta>
</file>