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iemomentje aan de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koffiemomentje op de Markt tussen 11.00 uur en 12.00 uur.</text:p>
            <text:p text:style-name="common-al">Verzenddatum 25 november 2021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5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5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houden van een koffiemomentje aan de Markt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51</meta:user-defined>
    <meta:user-defined meta:name="OVERHEIDop.GmbID/DC.identifier">gmb-2021-437651</meta:user-defined>
    <meta:user-defined meta:name="OVERHEIDop.versieInformatie"/>
  </office:meta>
</office:document-meta>
</file>