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haalverbod - Godfried Schalckenstraat te Made </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span text:style-name="nadrukvet">Besluiten</text:span>
          </text:p>
            <text:p text:style-name="common-al">Het instellen van een inhaalverbod op de Godfried Schalckenstraat te Made, tussen de rotonde met de Crullaan en de afrit A59, door het aanbrengen van een dubbele doorgetrokken streep zoals bedoeld in artikel 76 van het RVV 1990; </text:p>
            <text:p text:style-name="common-al">
            <text:span text:style-name="nadrukvet">
              <text:span text:style-name="nadrukcur">Wettelijk kader</text:span>
            </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vereenkomstig artikel 24 van het BABW is overleg gevoerd met een gemachtigde van de korpschef van de politie van district Zeeland-West Brabant.</text:p>
            <text:p text:style-name="common-al">
            <text:span text:style-name="nadrukcur">
              <text:span text:style-name="nadrukvet">Overwegingen</text:span>
            </text:span>
          </text:p>
            <text:p text:style-name="common-al">De Godfried Schalckenstraat is een gebiedsontsluitingsweg gedeeltelijk buiten en binnen de bebouwde kom en staat in verbinding met de A59. Daarmee is het een belangrijke route voor verkeer naar en vanaf de A59. Gezien deze functie en de inrichting van de Godfried Schalckenstraat is het gewenst om geen inhalend verkeer toe te staan. Dit levert namelijk gevaarlijke verkeerssituaties dat kan leiden tot verkeersongevallen. In de huidige situatie geldt er op het gedeelte van de Godfried Schalckenstraat, tussen de rotonde met de Crullaan en de Haasdijk een inhaalverbod. Aangezien het gedeelte van de rotonde met de Crullaan en de aansluiting met de A59 eenzelfde wegprofiel heeft en een belangrijke functie is het gewenst om hier een inhaalverbod in te stellen. </text:p>
            <text:p text:style-name="common-al">Gelet op bovenstaande stelt de gemeente een inhaalverbod in op de Godfried Schalckenstraat te Made, tussen de rotonde met de Crullaan en de afrit A59, door het aanbrengen van een dubbele doorgetrokken streep zoals bedoeld in artikel 76 van het RVV 1990;</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last-al"/>
            <text:p text:style-name="tekst_bottom"/>
          </text:section>
        </text:section>
        <text:section text:name="regeling-sluiting_id1-3-2-3" text:style-name="regeling-sluiting">
          <text:section text:name="ondertekening_id1-3-2-3-1">
            <text:p><text:span text:style-name="functie">Made, 25 november 2021</text:span></text:p>
            <text:p><text:span text:style-name="functie">Namens het college van burgemeester en wethouders van Drimmelen</text:span></text:p>
            <text:p><text:span text:style-name="functie"/></text:p>
            <text:p><text:span text:style-name="functie">Martin van Drimmelen</text:span></text:p>
            <text:p><text:span text:style-name="functie">Afdelingshoofd Openbare Werken</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cur">
            <text:span text:style-name="nadrukvet">Bezwaarprocedure</text:span>
          </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765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5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5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immelen - Instellen inhaalverbod - Godfried Schalckenstraat in Made</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keersbesluit instellen inhaalverbod - Godfried Schalckenstraat te Made </meta:user-defined>
    <meta:user-defined meta:name="OVERHEIDop.verkeersbordcode">N.v.t.</meta:user-defined>
    <dc:language>nl</dc:language>
    <meta:user-defined meta:name="OVERHEIDop.locatietype/OVERHEIDop.gebiedsmarkering">Lijn</meta:user-defined>
    <meta:user-defined meta:name="DC.title">Verkeersbesluit instellen inhaalverbod - Godfried Schalckenstraat te Made</meta:user-defined>
    <meta:user-defined meta:name="DCTERMS.W3CDTF/DCTERMS.available">2021-12-09</meta:user-defined>
    <meta:user-defined meta:name="OVERHEIDop.externeBijlage">Politieadvies|exb-2021-69938</meta:user-defined>
    <meta:user-defined meta:name="OVERHEIDop.externeBijlage">Situatietekening|exb-2021-69939</meta:user-defined>
    <meta:user-defined meta:name="DCTERMS.W3CDTF/OVERHEIDop.jaargang">2021</meta:user-defined>
    <meta:user-defined meta:name="OVERHEIDop.publicationIssue">437650</meta:user-defined>
    <meta:user-defined meta:name="OVERHEIDop.GmbID/DC.identifier">gmb-2021-437650</meta:user-defined>
    <meta:user-defined meta:name="OVERHEIDop.versieInformatie"/>
  </office:meta>
</office:document-meta>
</file>