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overkapping aan voorzijde woning aan Middelzand 3449 te Juliana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laten aanvragen</text:span>
          </text:p>
            <text:p text:style-name="common-al">De volgende aanvraag voor een omgevingsvergunning is buiten behandeling gelaten:</text:p>
            <text:p text:style-name="common-al">- Middelzand 3449, plaatsen overkapping aan voorzijde woning, verzonden 23-11-2021.</text:p>
            <text:p text:style-name="last-al">
            <text:span text:style-name="nadrukcur">Als u het niet eens bent met een besluit, kunt u een bezwaarschrift indienen. Meer informatie hierover leest u in het vaste kader aan het begin van deze Openbare Kennisgevingen onder het kopje ‘Bezwaarschrift’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7649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4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4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vergunning voor het plaatsen overkapping aan voorzijde woning aan Middelzand 3449 te Julianadorp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649</meta:user-defined>
    <meta:user-defined meta:name="OVERHEIDop.GmbID/DC.identifier">gmb-2021-437649</meta:user-defined>
    <meta:user-defined meta:name="OVERHEIDop.versieInformatie"/>
  </office:meta>
</office:document-meta>
</file>