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alcoholhoudende drank tijdens Shoppingnight op 17 december 20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voor het schenken van alcoholhoudende drank op 17 december 2021 tijdens Shoppingnight.</text:p>
            <text:p text:style-name="common-al">Verzenddatum 25 november 2021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64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4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4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schenken van alcoholhoudende drank tijdens Shoppingnight op 17 december 2021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48</meta:user-defined>
    <meta:user-defined meta:name="OVERHEIDop.GmbID/DC.identifier">gmb-2021-437648</meta:user-defined>
    <meta:user-defined meta:name="OVERHEIDop.versieInformatie"/>
  </office:meta>
</office:document-meta>
</file>