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uidwesterringweg 6 1 te Nagele: het plaatsen van een extra dakkapel op het linker- en rechter 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1 is een omgevingsvergunning verleend voor deze locatie. Het gaat om het plaatsen van een extra dakkapel op het linker- en rechter dakvlak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37646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646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646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Zuidwesterringweg 6 1 te Nagele: omgevingsvergunning  1 december 2021   het plaatsen van een extra dakkapel op het linker- en rechter dakvlak van de woning.</meta:user-defined>
    <dc:language>nl</dc:language>
    <meta:user-defined meta:name="OVERHEIDop.locatietype/OVERHEIDop.gebiedsmarkering">Adres</meta:user-defined>
    <meta:user-defined meta:name="DC.title">Zuidwesterringweg 6 1 te Nagele: het plaatsen van een extra dakkapel op het linker- en rechter dakvlak van de woning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646</meta:user-defined>
    <meta:user-defined meta:name="OVERHEIDop.GmbID/DC.identifier">gmb-2021-437646</meta:user-defined>
    <meta:user-defined meta:name="OVERHEIDop.versieInformatie"/>
  </office:meta>
</office:document-meta>
</file>