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VAN MIERTSTRAAT 11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an Miertstraat 11 Vught, verwijderen van een binnenmuur, OV20211402.</text:p>
            <text:p text:style-name="tussenkopcur">De vergunning is verzonden op 1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64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4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VAN MIERTSTRAAT 11 VUGHT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643</meta:user-defined>
    <meta:user-defined meta:name="OVERHEIDop.GmbID/DC.identifier">gmb-2021-437643</meta:user-defined>
    <meta:user-defined meta:name="OVERHEIDop.versieInformatie"/>
  </office:meta>
</office:document-meta>
</file>