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aadpaal aan Veer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laadpaal aan de Veerweg in Culemborg.</text:p>
            <text:p text:style-name="common-al">Verzenddatum 25 november 2021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764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4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4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laadpaal aan Veerweg te Culembor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641</meta:user-defined>
    <meta:user-defined meta:name="OVERHEIDop.GmbID/DC.identifier">gmb-2021-437641</meta:user-defined>
    <meta:user-defined meta:name="OVERHEIDop.versieInformatie"/>
  </office:meta>
</office:document-meta>
</file>