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ladden op de openbare weg in verband met de actie stop geweld tegen vrouw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het kladden op de openbare weg in verband met de actie stop geweld tegen vrouwen.</text:p>
            <text:p text:style-name="common-al">Verzenddatum 24 nov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kladden op de openbare weg in verband met de actie stop geweld tegen vrouwen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39</meta:user-defined>
    <meta:user-defined meta:name="OVERHEIDop.GmbID/DC.identifier">gmb-2021-437639</meta:user-defined>
    <meta:user-defined meta:name="OVERHEIDop.versieInformatie"/>
  </office:meta>
</office:document-meta>
</file>