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emsterstraat 20, 2131 ZB, plaatsen van een dakkapel in het achterdakvlak en een nokverhoging voorzijde van de woning, 30-11-2021, zaaknummer 5536876, olonummer 65563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63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3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3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emsterstraat 20, 2131 ZB, plaatsen van een dakkapel in het achterdakvlak en een nokverhoging voorzijde van de woning, 30-11-2021, zaaknummer 5536876, olonummer 6556313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638</meta:user-defined>
    <meta:user-defined meta:name="OVERHEIDop.GmbID/DC.identifier">gmb-2021-437638</meta:user-defined>
    <meta:user-defined meta:name="OVERHEIDop.versieInformatie"/>
  </office:meta>
</office:document-meta>
</file>