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Shoppingnight/christmas-experience op 17 december 2021 in het centru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Shoppingnight/christmas-experience op 17 december 2021 in het centrum van Culemborg.</text:p>
            <text:p text:style-name="common-al">Verzenddatum 23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3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houden van de Shoppingnight/christmas-experience op 17 december 2021 in het centrum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35</meta:user-defined>
    <meta:user-defined meta:name="OVERHEIDop.GmbID/DC.identifier">gmb-2021-437635</meta:user-defined>
    <meta:user-defined meta:name="OVERHEIDop.versieInformatie"/>
  </office:meta>
</office:document-meta>
</file>